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Pastoor Schmeitsstraat 11, 6082 AT Buggenum (afsplitsing gedeelte gebouw ten behoeve va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afsplitsing gedeelte gebouw ten behoeve van kantoorruimte) op het adres Pastoor Schmeitsstraat 11, 6082 AT Buggenum.  Dit besluit is 12 februari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412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2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Pastoor Schmeitsstraat 11, 6082 AT Buggenum (afsplitsing gedeelte gebouw ten behoeve van kantoorruim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29</meta:user-defined>
    <meta:user-defined meta:name="OVERHEIDop.GmbID/DC.identifier">gmb-2015-14129</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T 11</meta:user-defined>
    <meta:user-defined meta:name="OVERHEIDop.woonplaats">Buggenum</meta:user-defined>
    <meta:user-defined meta:name="OVERHEIDop.straatnaam">Pastoor Schmeit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18</meta:user-defined>
    <meta:user-defined meta:name="xs:date/OVERHEIDop.einddatum">2015-04-02</meta:user-defined>
    <meta:user-defined meta:name="OVERHEID.EPSG28992/DC.spatial">196572 360462</meta:user-defined>
    <meta:user-defined meta:name="OVERHEIDop.versieInformatie"/>
  </office:meta>
</office:document-meta>
</file>