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D.V. Florencia, Eleonorastraat 40, 3135 P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Florencia, C. D. V. geboren 05-03-1997, Eleonorastraat 40, 3135 P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2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D.V. Florencia, Eleonorastraat 40, 3135 P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28</meta:user-defined>
    <meta:user-defined meta:name="OVERHEIDop.GmbID/DC.identifier">gmb-2015-141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PB 42</meta:user-defined>
    <meta:user-defined meta:name="OVERHEIDop.woonplaats">Vlaardingen</meta:user-defined>
    <meta:user-defined meta:name="OVERHEIDop.straatnaam">Eleonora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86 436708</meta:user-defined>
    <meta:user-defined meta:name="OVERHEIDop.versieInformatie"/>
  </office:meta>
</office:document-meta>
</file>