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Meijelseweg 18a, 6089 ND Heibloem (uitbreiding zeugenst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uitbreiding zeugenstal) op het adres Meijelseweg 18a, 6089 ND Heibloem, ontvangen 6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412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2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2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Meijelseweg 18a, 6089 ND Heibloem (uitbreiding zeugenst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25</meta:user-defined>
    <meta:user-defined meta:name="OVERHEIDop.GmbID/DC.identifier">gmb-2015-1412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9ND 16</meta:user-defined>
    <meta:user-defined meta:name="OVERHEIDop.woonplaats">Heibloem</meta:user-defined>
    <meta:user-defined meta:name="OVERHEIDop.straatnaam">Meijelseweg|r:N279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18</meta:user-defined>
    <meta:user-defined meta:name="xs:date/OVERHEIDop.einddatum">2015-04-02</meta:user-defined>
    <meta:user-defined meta:name="OVERHEID.EPSG28992/DC.spatial">190185 368399</meta:user-defined>
    <meta:user-defined meta:name="OVERHEIDop.versieInformatie"/>
  </office:meta>
</office:document-meta>
</file>