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E. Ontampasidou, Eleonorastraat 127, 3135 PA,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Ontampasidou, E. geboren 11-10-1978, Eleonorastraat 127, 3135 PA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1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E. Ontampasidou, Eleonorastraat 127, 3135 P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19</meta:user-defined>
    <meta:user-defined meta:name="OVERHEIDop.GmbID/DC.identifier">gmb-2015-141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PA 127</meta:user-defined>
    <meta:user-defined meta:name="OVERHEIDop.woonplaats">Vlaardingen</meta:user-defined>
    <meta:user-defined meta:name="OVERHEIDop.straatnaam">Eleonora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211 436744</meta:user-defined>
    <meta:user-defined meta:name="OVERHEIDop.versieInformatie"/>
  </office:meta>
</office:document-meta>
</file>