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Locatie: <text:span text:style-name="nadrukvet">Korenmarkt 37</text:span></text:p>
            <text:p text:style-name="common-al">Maatwerkvoorschriften voor het aspect geluid. </text:p>
            <text:p text:style-name="common-al">Dossiernr: 140601508.</text:p>
            <text:p text:style-name="tussenkopcur">
            <text:span text:style-name="nadrukvet">Inzien </text:span>
          </text:p>
            <text:p text:style-name="common-al">De bovengenoemde besluiten liggen met de hier op betrekking hebbende stukken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11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18</meta:user-defined>
    <meta:user-defined meta:name="OVERHEIDop.GmbID/DC.identifier">gmb-2015-14118</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W 37</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13 443899</meta:user-defined>
    <meta:user-defined meta:name="OVERHEIDop.versieInformatie"/>
  </office:meta>
</office:document-meta>
</file>