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Pecha,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Pecha, M. geboren 21-03-1988, Torenvalklaan 101, 3136 H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411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1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Pecha,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17</meta:user-defined>
    <meta:user-defined meta:name="OVERHEIDop.GmbID/DC.identifier">gmb-2015-1411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11 438456</meta:user-defined>
    <meta:user-defined meta:name="OVERHEIDop.versieInformatie"/>
  </office:meta>
</office:document-meta>
</file>