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(reguliere procedure) Zomerweg 75 te Noardburgum Nieuwbouw Burgumerheid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75 te Noardburgum</text:p>
            <text:p text:style-name="common-al">Z-HZ_WABO-2014-1935    Olo: 1578793</text:p>
            <text:p text:style-name="common-al">Nieuwbouw Burgumerheide Noardburgum</text:p>
            <text:p text:style-name="common-al"/>
            <text:p text:style-name="common-al"/>
            <text:p text:style-name="last-al">De beslistermijn van bovengenoemde aanvraag wordt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11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1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1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(reguliere procedure) Zomerweg 75 te Noardburgum Nieuwbouw Burgumerheid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13</meta:user-defined>
    <meta:user-defined meta:name="OVERHEIDop.GmbID/DC.identifier">gmb-2015-1411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ME 75</meta:user-defined>
    <meta:user-defined meta:name="OVERHEIDop.woonplaats">Noardburgum</meta:user-defined>
    <meta:user-defined meta:name="OVERHEIDop.straatnaam">Zom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963 581632</meta:user-defined>
    <meta:user-defined meta:name="OVERHEIDop.versieInformatie"/>
  </office:meta>
</office:document-meta>
</file>