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twerkvoorschrift (Beschikking): Korenmarkt 1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besloten om maatwerkvoorschriften te verbinden aan de volgende projecten:</text:p>
            <text:p text:style-name="tussenkopcur">
            <text:span text:style-name="nadrukvet">Locatie: Korenmarkt 14 </text:span>
          </text:p>
            <text:p text:style-name="common-al">Maatwerkvoorschriften voor het aspect geluid. </text:p>
            <text:p text:style-name="common-al">Dossiernr: 140601519.</text:p>
            <text:p text:style-name="tussenkopcur">
            <text:span text:style-name="nadrukvet">Inzien </text:span>
          </text:p>
            <text:p text:style-name="common-al">De bovengenoemde besluiten liggen met de hier op betrekking hebbende stukken ter inzage vanaf donderdag 19 februari 2015 tot donderdag 2 april 2015 bij het loket BWL, zie http://<text:a xlink:href="http://www.arnhem.nl/Actualiteiten/Openbare_Bekendmakingen/Algemene_toelichting_Openbare_Bekendmakingen"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text:p>
            <text:p text:style-name="last-al">6800 EM Arnhem. U moet dan wel een afschrift van het ingediende beroepschrift bijvo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14109</text:span><text:line-break/><text:date style:data-style-name="dag" text:fixed="true" text:date-value="2015-02-18"/><text:line-break/><text:date style:data-style-name="jaar" text:fixed="true" text:date-value="2015-0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09</text:span><text:date style:data-style-name="nicedate" text:fixed="true" text:date-value="201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109</text:span><text:date style:data-style-name="nicedate" text:fixed="true" text:date-value="2015-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twerkvoorschrift (Beschikking): Korenmarkt 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8</meta:user-defined>
    <meta:user-defined meta:name="OVERHEIDop.publicationIssue">14109</meta:user-defined>
    <meta:user-defined meta:name="OVERHEIDop.GmbID/DC.identifier">gmb-2015-14109</meta:user-defined>
    <meta:user-defined meta:name="OVERHEID.Gemeente/DC.creator">Arnhem</meta:user-defined>
    <meta:user-defined meta:name="OVERHEID.TaxonomieBeleidsagenda/OVERHEID.category">Natuur en milieu | Gelu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GV 14</meta:user-defined>
    <meta:user-defined meta:name="OVERHEIDop.woonplaats">Arnhem</meta:user-defined>
    <meta:user-defined meta:name="OVERHEIDop.straatnaam">Koren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533 443933</meta:user-defined>
    <meta:user-defined meta:name="OVERHEIDop.versieInformatie"/>
  </office:meta>
</office:document-meta>
</file>