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Rooss,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ooss, A. geboren 27-05-1992, Torenvalklaan 155, 3136 HX,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10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0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0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Rooss, Torenvalklaan 155,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07</meta:user-defined>
    <meta:user-defined meta:name="OVERHEIDop.GmbID/DC.identifier">gmb-2015-1410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09 438461</meta:user-defined>
    <meta:user-defined meta:name="OVERHEIDop.versieInformatie"/>
  </office:meta>
</office:document-meta>
</file>