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Bukdijk op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ukdijk op Marken voor het kappen van houtopstand</text:p>
            <text:p text:style-name="common-al">(verzonden 13 februari 2015)</text:p>
            <text:p text:style-name="common-al">Voor de activiteit(en):</text:p>
            <text:p text:style-name="common-al">-   het kappen van houtopstand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4102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02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02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Bukdijk op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102</meta:user-defined>
    <meta:user-defined meta:name="OVERHEIDop.GmbID/DC.identifier">gmb-2015-14102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arken</meta:user-defined>
    <meta:user-defined meta:name="OVERHEIDop.straatnaam">Wandelroute Rond Marken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2-19</meta:user-defined>
    <meta:user-defined meta:name="OVERHEID.EPSG28992/DC.spatial">135715 497753</meta:user-defined>
    <meta:user-defined meta:name="OVERHEIDop.versieInformatie"/>
  </office:meta>
</office:document-meta>
</file>