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S.A. Zanfirov, Torenvalklaan 101, 3136 HX,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Zanfirov,S.A. geboren 03-06-1982, Torenvalklaan 101, 3136 HX,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410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0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0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S.A. Zanfirov, Torenvalklaan 10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01</meta:user-defined>
    <meta:user-defined meta:name="OVERHEIDop.GmbID/DC.identifier">gmb-2015-1410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11 438455</meta:user-defined>
    <meta:user-defined meta:name="OVERHEIDop.versieInformatie"/>
  </office:meta>
</office:document-meta>
</file>