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 omgevingsvergunning (reguliere procedure) Wynzerdyk 43 te Oentsjerk kappen wil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ynzerdyk 43 te Oentsjerk</text:p>
            <text:p text:style-name="common-al">Z-HZ_WABO-2015-0166    Olo: 1653099</text:p>
            <text:p text:style-name="common-al">kappen wilgen</text:p>
            <text:p text:style-name="common-al"/>
            <text:p text:style-name="last-al">Datum ontvangst: 12 februari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14094</text:span><text:line-break/><text:date style:data-style-name="dag" text:fixed="true" text:date-value="2015-02-18"/><text:line-break/><text:date style:data-style-name="jaar" text:fixed="true" text:date-value="2015-0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4094</text:span><text:date style:data-style-name="nicedate" text:fixed="true" text:date-value="201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4094</text:span><text:date style:data-style-name="nicedate" text:fixed="true" text:date-value="201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 omgevingsvergunning (reguliere procedure) Wynzerdyk 43 te Oentsjerk kappen wil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8</meta:user-defined>
    <meta:user-defined meta:name="OVERHEIDop.publicationIssue">14094</meta:user-defined>
    <meta:user-defined meta:name="OVERHEIDop.GmbID/DC.identifier">gmb-2015-14094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062GP 43</meta:user-defined>
    <meta:user-defined meta:name="OVERHEIDop.woonplaats">Oentsjerk</meta:user-defined>
    <meta:user-defined meta:name="OVERHEIDop.straatnaam">Wynzerdyk</meta:user-defined>
    <meta:user-defined meta:name="OVERHEID.Gemeente/OVERHEID.authority">Tytsjerksteradiel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EPSG28992/DC.spatial">187417 585523</meta:user-defined>
    <meta:user-defined meta:name="OVERHEIDop.versieInformatie"/>
  </office:meta>
</office:document-meta>
</file>