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Wijngaardstraat 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gaardstraat 8 te Veere</text:p>
            <text:p text:style-name="common-al">het uitbreiden van een schoolplein 					 </text:p>
            <text:p text:style-name="common-al">ontvangstdatum 11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9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ijngaardstraat 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91</meta:user-defined>
    <meta:user-defined meta:name="OVERHEIDop.GmbID/DC.identifier">gmb-2015-1409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P 4</meta:user-defined>
    <meta:user-defined meta:name="OVERHEIDop.woonplaats">Veere</meta:user-defined>
    <meta:user-defined meta:name="OVERHEIDop.straatnaam">Wijngaar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5612 396820</meta:user-defined>
    <meta:user-defined meta:name="OVERHEIDop.versieInformatie"/>
  </office:meta>
</office:document-meta>
</file>