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Kalužová, Torenvalklaan 101,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alužová, M. geboren 30-12-1987, Torenvalklaan 101,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09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9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9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Kalužová, Torenvalklaan 10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90</meta:user-defined>
    <meta:user-defined meta:name="OVERHEIDop.GmbID/DC.identifier">gmb-2015-1409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09 438450</meta:user-defined>
    <meta:user-defined meta:name="OVERHEIDop.versieInformatie"/>
  </office:meta>
</office:document-meta>
</file>