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aetsjemuoi-wei 35 te Munein uitbreiding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35 te Munein</text:p>
            <text:p text:style-name="common-al">Z-HZ_WABO-2014-1673    Olo: 1501661</text:p>
            <text:p text:style-name="common-al">uitbreiding woning (Monument) met een aanbouw</text:p>
            <text:p text:style-name="common-al"/>
            <text:p text:style-name="common-al">Datum ontvangst: 20 oktober 2014</text:p>
            <text:p text:style-name="common-al">Datum besluit: 10 februari 2015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8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aetsjemuoi-wei 35 te Munein uitbreiding woning met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89</meta:user-defined>
    <meta:user-defined meta:name="OVERHEIDop.GmbID/DC.identifier">gmb-2015-140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K 35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0413 585649</meta:user-defined>
    <meta:user-defined meta:name="OVERHEIDop.versieInformatie"/>
  </office:meta>
</office:document-meta>
</file>