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okter Kijlstraweg 40 te Mûnein, Aanbouw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40 te Munein</text:p>
            <text:p text:style-name="common-al">Z-HZ_WABO-2015-0165    Olo: 1653735</text:p>
            <text:p text:style-name="common-al">Aanbouw aan achterzijde van de woning</text:p>
            <text:p text:style-name="common-al"/>
            <text:p text:style-name="last-al">Datum ontvangst: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8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kter Kijlstraweg 40 te Mûnein, Aanbouw aan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84</meta:user-defined>
    <meta:user-defined meta:name="OVERHEIDop.GmbID/DC.identifier">gmb-2015-140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D 40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479 585305</meta:user-defined>
    <meta:user-defined meta:name="OVERHEIDop.versieInformatie"/>
  </office:meta>
</office:document-meta>
</file>