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Fuormanderij 3 te Hurdegaryp Rabobank Geldkios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ormanderij 3 te Hurdegaryp</text:p>
            <text:p text:style-name="common-al">Z-HZ_WABO-2015-0058    Olo: 1618213</text:p>
            <text:p text:style-name="common-al">Rabobank Geldkiosk Hurdegaryp</text:p>
            <text:p text:style-name="common-al"/>
            <text:p text:style-name="common-al">Datum ontvangst: 15 januari 2015</text:p>
            <text:p text:style-name="common-al">Datum besluit: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4083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83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Fuormanderij 3 te Hurdegaryp Rabobank Geldkios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83</meta:user-defined>
    <meta:user-defined meta:name="OVERHEIDop.GmbID/DC.identifier">gmb-2015-140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S 3</meta:user-defined>
    <meta:user-defined meta:name="OVERHEIDop.woonplaats">Hurdegaryp</meta:user-defined>
    <meta:user-defined meta:name="OVERHEIDop.straatnaam">Fuormanderij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064 580937</meta:user-defined>
    <meta:user-defined meta:name="OVERHEIDop.versieInformatie"/>
  </office:meta>
</office:document-meta>
</file>