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iskerke, Valkenburgstraat 1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enburgstraat 15 te Meliskerke</text:p>
            <text:p text:style-name="common-al">het renoveren van een schuur 					 </text:p>
            <text:p text:style-name="common-al">ontvangstdatum 11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8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Valkenburgstraat 1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2</meta:user-defined>
    <meta:user-defined meta:name="OVERHEIDop.GmbID/DC.identifier">gmb-2015-1408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AB 15</meta:user-defined>
    <meta:user-defined meta:name="OVERHEIDop.woonplaats">Meliskerke</meta:user-defined>
    <meta:user-defined meta:name="OVERHEIDop.straatnaam">Valkenburg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4849 393515</meta:user-defined>
    <meta:user-defined meta:name="OVERHEIDop.versieInformatie"/>
  </office:meta>
</office:document-meta>
</file>