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lthuissingel 12 te Burgum afwijken gebruik (deels woo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0087    Olo: 1632212</text:p>
            <text:p text:style-name="common-al">afwijken gebruik (deels woonfunctie)</text:p>
            <text:p text:style-name="common-al"/>
            <text:p text:style-name="common-al">Datum ontvangst: 26 januari 2015</text:p>
            <text:p text:style-name="common-al">Datum besluit: 12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8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lthuissingel 12 te Burgum afwijken gebruik (deels woon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0</meta:user-defined>
    <meta:user-defined meta:name="OVERHEIDop.GmbID/DC.identifier">gmb-2015-140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S 21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