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reekweg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ekweg 9 te Veere</text:p>
            <text:p text:style-name="common-al">het uitbreiden van een woning 					 </text:p>
            <text:p text:style-name="common-al">ontvangstdatum 11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07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eekweg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76</meta:user-defined>
    <meta:user-defined meta:name="OVERHEIDop.GmbID/DC.identifier">gmb-2015-1407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P 8</meta:user-defined>
    <meta:user-defined meta:name="OVERHEIDop.woonplaats">Veere</meta:user-defined>
    <meta:user-defined meta:name="OVERHEIDop.straatnaam">Kre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34409 396644</meta:user-defined>
    <meta:user-defined meta:name="OVERHEIDop.versieInformatie"/>
  </office:meta>
</office:document-meta>
</file>