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rijpskerke, Jacob Catsweg 4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 Catsweg 4 te Grijpskerke</text:p>
            <text:p text:style-name="common-al">het bouwen van twee appartementen 					 </text:p>
            <text:p text:style-name="common-al">ontvangstdatum 5 februar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4072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72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72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ijpskerke, Jacob Catsweg 4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072</meta:user-defined>
    <meta:user-defined meta:name="OVERHEIDop.GmbID/DC.identifier">gmb-2015-14072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4TE 4</meta:user-defined>
    <meta:user-defined meta:name="OVERHEIDop.woonplaats">Grijpskerke</meta:user-defined>
    <meta:user-defined meta:name="OVERHEIDop.straatnaam">Jacob Cats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2-18</meta:user-defined>
    <meta:user-defined meta:name="xs:date/OVERHEIDop.einddatum">2015-04-02</meta:user-defined>
    <meta:user-defined meta:name="OVERHEID.EPSG28992/DC.spatial">28714 395253</meta:user-defined>
    <meta:user-defined meta:name="OVERHEIDop.versieInformatie"/>
  </office:meta>
</office:document-meta>
</file>