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Charlotte van Bourbonlaan 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rlotte van Bourbonlaan 7 te Veere</text:p>
            <text:p text:style-name="common-al">het maken van een uitweg </text:p>
            <text:p text:style-name="common-al">ontvangstdatum 4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07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Charlotte van Bourbonlaan 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70</meta:user-defined>
    <meta:user-defined meta:name="OVERHEIDop.GmbID/DC.identifier">gmb-2015-1407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4</meta:user-defined>
    <meta:user-defined meta:name="OVERHEIDop.woonplaats">Veere</meta:user-defined>
    <meta:user-defined meta:name="OVERHEIDop.straatnaam">Charlotte van Bourbon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35480 395956</meta:user-defined>
    <meta:user-defined meta:name="OVERHEIDop.versieInformatie"/>
  </office:meta>
</office:document-meta>
</file>