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103, het verbouwen van een pastor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3 december 2014 heeft de gemeente Bronckhorst een besluit genomen op de aanvraag voor een omgevingsvergunning. De aanvraag is geregistreerd onder nummer 2014-2772. De aanvraag gaat over het verbouwen van een pastorie aan de Ruurloseweg 103 in Vorden. De vergunning is verzonden op 5 januari 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40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103, het verbouwen van een past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07</meta:user-defined>
    <meta:user-defined meta:name="OVERHEIDop.GmbID/DC.identifier">gmb-2015-14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D 103</meta:user-defined>
    <meta:user-defined meta:name="OVERHEIDop.woonplaats">Vorden</meta:user-defined>
    <meta:user-defined meta:name="OVERHEIDop.straatnaam">Ruurloseweg|r:N319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4</meta:user-defined>
    <meta:user-defined meta:name="OVERHEIDop.externeBijlage">exb-2015-395</meta:user-defined>
    <meta:user-defined meta:name="OVERHEIDop.externeBijlage">exb-2015-396</meta:user-defined>
    <meta:user-defined meta:name="OVERHEIDop.externeBijlage">exb-2015-397</meta:user-defined>
    <meta:user-defined meta:name="OVERHEIDop.externeBijlage">exb-2015-398</meta:user-defined>
    <meta:user-defined meta:name="OVERHEIDop.externeBijlage">exb-2015-399</meta:user-defined>
    <meta:user-defined meta:name="OVERHEIDop.externeBijlage">exb-2015-400</meta:user-defined>
    <meta:user-defined meta:name="OVERHEIDop.externeBijlage">exb-2015-401</meta:user-defined>
    <meta:user-defined meta:name="OVERHEIDop.externeBijlage">exb-2015-402</meta:user-defined>
    <meta:user-defined meta:name="OVERHEIDop.externeBijlage">exb-2015-403</meta:user-defined>
    <meta:user-defined meta:name="OVERHEIDop.externeBijlage">exb-2015-404</meta:user-defined>
    <meta:user-defined meta:name="OVERHEIDop.externeBijlage">exb-2015-405</meta:user-defined>
    <meta:user-defined meta:name="OVERHEIDop.externeBijlage">exb-2015-406</meta:user-defined>
    <meta:user-defined meta:name="OVERHEIDop.externeBijlage">exb-2015-407</meta:user-defined>
    <meta:user-defined meta:name="OVERHEIDop.externeBijlage">exb-2015-408</meta:user-defined>
    <meta:user-defined meta:name="OVERHEIDop.externeBijlage">exb-2015-409</meta:user-defined>
    <meta:user-defined meta:name="OVERHEID.EPSG28992/DC.spatial">221613 457462</meta:user-defined>
    <meta:user-defined meta:name="OVERHEIDop.versieInformatie"/>
  </office:meta>
</office:document-meta>
</file>