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Alde Lunewei 2 te Suwâld, Verlenging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 Lunewei 2 te Suwâld</text:p>
            <text:p text:style-name="common-al">Z-HZ_WABO-2015-0160    Olo: 1654935</text:p>
            <text:p text:style-name="common-al">Verlenging stal</text:p>
            <text:p text:style-name="common-al"/>
            <text:p text:style-name="last-al">Datum ontvangst: 11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06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6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6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Alde Lunewei 2 te Suwâld, Verlenging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69</meta:user-defined>
    <meta:user-defined meta:name="OVERHEIDop.GmbID/DC.identifier">gmb-2015-1406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XK 2</meta:user-defined>
    <meta:user-defined meta:name="OVERHEIDop.woonplaats">Suwâld</meta:user-defined>
    <meta:user-defined meta:name="OVERHEIDop.straatnaam">Alde Lune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465 576072</meta:user-defined>
    <meta:user-defined meta:name="OVERHEIDop.versieInformatie"/>
  </office:meta>
</office:document-meta>
</file>