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 Sumar Onderdoorgang Joute van der Meerweg (Centrale 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Sumar</text:p>
            <text:p text:style-name="common-al">Z-HZ_WABO-2015-0159    Olo: 1645133</text:p>
            <text:p text:style-name="common-al">Onderdoorgang Joute van der Meerweg (Centrale As)</text:p>
            <text:p text:style-name="common-al"/>
            <text:p text:style-name="last-al">Datum ontvangst: 11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6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 Sumar Onderdoorgang Joute van der Meerweg (Centrale 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66</meta:user-defined>
    <meta:user-defined meta:name="OVERHEIDop.GmbID/DC.identifier">gmb-2015-1406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40 575484</meta:user-defined>
    <meta:user-defined meta:name="OVERHEIDop.versieInformatie"/>
  </office:meta>
</office:document-meta>
</file>