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loosterlaan 67 te Burgum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7 te Burgum</text:p>
            <text:p text:style-name="common-al">Z-HZ_WABO-2015-0155    Olo: 1653391</text:p>
            <text:p text:style-name="common-al">uitbreiding woning</text:p>
            <text:p text:style-name="common-al"/>
            <text:p text:style-name="last-al">Datum ontvangst: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6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osterlaan 67 te Burgum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64</meta:user-defined>
    <meta:user-defined meta:name="OVERHEIDop.GmbID/DC.identifier">gmb-2015-140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E 67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46 580144</meta:user-defined>
    <meta:user-defined meta:name="OVERHEIDop.versieInformatie"/>
  </office:meta>
</office:document-meta>
</file>