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oute van der Meerweg, Sumar Hop-over JvdMeerweg (F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, Sumar</text:p>
            <text:p text:style-name="common-al">Z-HZ_WABO-2015-0153    Olo: 1653981</text:p>
            <text:p text:style-name="common-al">Hop-over JvdMeerweg (F37)</text:p>
            <text:p text:style-name="common-al"/>
            <text:p text:style-name="last-al">Datum ontvangst: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6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ute van der Meerweg, Sumar Hop-over JvdMeerweg (F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61</meta:user-defined>
    <meta:user-defined meta:name="OVERHEIDop.GmbID/DC.identifier">gmb-2015-1406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440 575478</meta:user-defined>
    <meta:user-defined meta:name="OVERHEIDop.versieInformatie"/>
  </office:meta>
</office:document-meta>
</file>