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Zomerweg 78 te Noardburgum, aanvraag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8 te Noardburgum</text:p>
            <text:p text:style-name="common-al">Z-HZ_WABO-2015-0136    Olo: 1650221</text:p>
            <text:p text:style-name="common-al">aanvraag uitbouw</text:p>
            <text:p text:style-name="common-al"/>
            <text:p text:style-name="last-al">Datum ontvangst: 0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05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5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5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Zomerweg 78 te Noardburgum, aanvraag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55</meta:user-defined>
    <meta:user-defined meta:name="OVERHEIDop.GmbID/DC.identifier">gmb-2015-1405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G 78</meta:user-defined>
    <meta:user-defined meta:name="OVERHEIDop.woonplaats">Burgum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594 580441</meta:user-defined>
    <meta:user-defined meta:name="OVERHEIDop.versieInformatie"/>
  </office:meta>
</office:document-meta>
</file>