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Huissensestraat/Visserslaan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9 februari 2015 melding heeft de afdeling Projectleiding en directievoering van de gemeente Arnhem een nader onderzoek en een deelsaneringsplan ingediend van de bodemverontreiniging met minerale olie vluchtige aromaten aan de Huissensestraat/Visserslaan te Arnhem (locatienr: 0048). Het deelsaneringsplan is ingediend in verband met de aanleg van een rotonde en aanpassing van het riool. </text:p>
            <text:p text:style-name="common-al">De aangetroffen olie en aromaten verontreiniging komt overeen met de restverontreinigingscontour zoals die is vastgelegd in de beschikking evaluatie. We zijn van plan in te stemmen met het deelsaneringsplan. Het betreft een kosteneffectieve deelsanering, waarbij de nog aanwezige restverontreiniging met minerale olie en aromaten ter plaatse van het riool verwijderd zal worden. </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8 februari 2015, gedurende twee weken, in te zien bij het Loket Bouwen, Wonen en Leefomgeving in het Stadhuis aan de Koningstraat 38 te Arnhem. Zie toelichting <text:a xlink:href="http://www.arnhem.nl/Actualiteiten/Openbare_Bekendmakingen/Algemene_toelichting_Openbare_Bekendmakingen" xlink:type="simple">Inzien</text:a>.</text:p>
            <text:p text:style-name="last-al">Tot twee weken na deze publicatie kunt u uw reactie sturen naar: Gemeente Arnhem, Afdeling Omgevingskwaliteit, Postbus 9029, 6800 EL Arnh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05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5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5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Huissensestraat/Visserslaan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54</meta:user-defined>
    <meta:user-defined meta:name="OVERHEIDop.GmbID/DC.identifier">gmb-2015-14054</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Huissen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2-18</meta:user-defined>
    <meta:user-defined meta:name="xs:date/OVERHEIDop.einddatum">2015-03-04</meta:user-defined>
    <meta:user-defined meta:name="OVERHEID.EPSG28992/DC.spatial">191277 442014</meta:user-defined>
    <meta:user-defined meta:name="OVERHEIDop.versieInformatie"/>
  </office:meta>
</office:document-meta>
</file>