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usispark (tussen Eusebiusbuiten- en binnen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8Bahn Night </text:p>
            <text:p text:style-name="common-al">
            <text:span text:style-name="nadrukvet">Locatie: Musispark</text:span>
            <text:span text:style-name="nadrukvet"> (tussen Eusebiusbuiten- en binnensingel)</text:span>
          </text:p>
            <text:p text:style-name="common-al">Data: 26 en 27 april </text:p>
            <text:p text:style-name="common-al">Dossiernummer:2015-02-004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04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4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usispark (tussen Eusebiusbuiten- en binnensing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4048</meta:user-defined>
    <meta:user-defined meta:name="OVERHEIDop.GmbID/DC.identifier">gmb-2015-1404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Mus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1222 443880</meta:user-defined>
    <meta:user-defined meta:name="OVERHEIDop.versieInformatie"/>
  </office:meta>
</office:document-meta>
</file>