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ouwer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La Fam on Kingsday </text:p>
            <text:p text:style-name="common-al">
            <text:span text:style-name="nadrukvet">Locatie: Brouwersplein 11</text:span>
          </text:p>
            <text:p text:style-name="common-al">Data: 26 en 27 april 2015 </text:p>
            <text:p text:style-name="common-al">Dossiernummer: 2015-02-0051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04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ouwer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47</meta:user-defined>
    <meta:user-defined meta:name="OVERHEIDop.GmbID/DC.identifier">gmb-2015-1404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L 11</meta:user-defined>
    <meta:user-defined meta:name="OVERHEIDop.woonplaats">Arnhem</meta:user-defined>
    <meta:user-defined meta:name="OVERHEIDop.straatnaam">Brouw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1004 443872</meta:user-defined>
    <meta:user-defined meta:name="OVERHEIDop.versieInformatie"/>
  </office:meta>
</office:document-meta>
</file>