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Verleende omgevingsvergunningBosweg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9 februari 2015 tot en met vrijdag 13 februari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een aanbouw, Bosweg 3a, Elst. Aanvraagnummer Z-140135. Datum bekendmaking besluit: 10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4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erleende omgevingsvergunningBosweg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40</meta:user-defined>
    <meta:user-defined meta:name="OVERHEIDop.GmbID/DC.identifier">gmb-2015-1404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2GJ 3a</meta:user-defined>
    <meta:user-defined meta:name="OVERHEIDop.woonplaats">Elst Ut</meta:user-defined>
    <meta:user-defined meta:name="OVERHEIDop.straatnaam">Bos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8</meta:user-defined>
    <meta:user-defined meta:name="OVERHEID.EPSG28992/DC.spatial">161880 444366</meta:user-defined>
    <meta:user-defined meta:name="OVERHEIDop.versieInformatie"/>
  </office:meta>
</office:document-meta>
</file>