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splitsing van één woning in twee woningen, perceel Sloep 5, De Rijp</text:p>
      <text:section text:name="zakelijke-mededeling_id1-3-2" text:style-name="zakelijke-mededeling">
        <text:section text:name="zakelijke-mededeling-tekst_id1-3-2-1" text:style-name="zakelijke-mededeling-tekst">
          <text:section text:name="tekst_id1-3-2-1-1" text:style-name="tekst">
            <text:p text:style-name="common-al">Ingevolge artikel 2.12 lid 1 onder a, onder 3 van de Wet algemene bepalingen omgevingsrecht (Wabo), artikel 3.10 van de Wabo, juncto afdeling 3.4 van de Algemene wet bestuursrecht (Awb), maakt het college van burgemeester en wethouders van Alkmaar bekend dat een ontwerpbesluit met stukken/bijlagen ter inzage ligt voor de splitsing van één woning in twee woningen op het perceel Sloep 5 te De Rijp.     </text:p>
            <text:p text:style-name="common-al">
            <text:span text:style-name="nadrukvet"> </text:span>
          </text:p>
            <text:p text:style-name="common-al">
            <text:span text:style-name="nadrukvet">Ter inzage</text:span>
          </text:p>
            <text:p text:style-name="common-al">Met ingang van donderdag 19 februari 2015 liggen de aanvraag en ontwerpbesluit met bijbehorende stukken gedurende zes weken voor eenieder ter inzage bij de service balie van de  unit ‘Vergunningen en Subsidieverlening’ op het Stadskantoor aan het Mallegatsplein 10 in Alkmaar. </text:p>
            <text:p text:style-name="common-al">De openingstijden zijn op maandag tot en met vrijdag vanaf 09.00-12.00 uur zonder afspraak, op maandag tot en met vrijdag vanaf 12.00-16.30 uur op afspraak en donderdagavond vanaf 16.30-20.00 uur op afspraak. U kunt een afspraak maken via de website van de gemeente Alkmaar of telefonisch: tel. 14072 (maandag tot en met vrijdag van 08.30-17.00 uur). </text:p>
            <text:p text:style-name="common-al"/>
            <text:p text:style-name="common-al">
            <text:span text:style-name="nadrukvet">Indienen zienswijzen</text:span>
          </text:p>
            <text:p text:style-name="common-al">Gedurende bovengenoemde termijn van terinzagelegging kan iedereen schriftelijk of mondeling zienswijzen inzake het ontwerpbesluit omgevingsvergunning kenbaar maken t.a.v. het college van burgemeester en wethouders van Alkmaar, postbus 53, 1800 BC  Alkmaar, onder vermelding van ‘zienswijze Sloep 5 te De Rijp’. Voor informatie of het indienen van een mondelinge zienswijze kan een afspraak worden gemaakt met de afdeling Unit Vergunningen &amp; Subsidieverlening (gemeente Alkmaar), via telefoonnummer 14072. Van mondelinge zienswijzen wordt een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2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splitsing van één woning in twee woningen, perceel Sloep 5,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24</meta:user-defined>
    <meta:user-defined meta:name="OVERHEIDop.GmbID/DC.identifier">gmb-2015-1402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HA 1</meta:user-defined>
    <meta:user-defined meta:name="OVERHEIDop.woonplaats">De Rijp</meta:user-defined>
    <meta:user-defined meta:name="OVERHEIDop.straatnaam">Sloep</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8151 507998</meta:user-defined>
    <meta:user-defined meta:name="OVERHEIDop.versieInformatie"/>
  </office:meta>
</office:document-meta>
</file>