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rstellen van een Kapberg (betreft ‘bouwen’, wijzigen/slopen van een beschermd monument), Zuiderstraat 59, 1486 MK, West-Graft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dat de volgende omgevingsvergunningen zijn afgegeven, waarbij de <text:span text:style-name="nadrukvet">reguliere</text:span> voorbereidingsprocedure van toepassing is:</text:p>
            <text:p text:style-name="common-al"/>
            <text:p text:style-name="common-al">
            <text:span text:style-name="nadrukvet">Perceel: Zuiderstraat 59, 1486 MK te West-Graftdijk      </text:span>
          </text:p>
            <text:p text:style-name="common-al">Activiteit: herstellen van een Kapberg (betreft ‘bouwen’, wijzigen/slopen van een beschermd monument)      </text:p>
            <text:p text:style-name="common-al">Dossiernummer: Nr. 20147063 / WABO 2014-0063</text:p>
            <text:p text:style-name="common-al">Verzenddatum besluit: 26 januari 2015     </text:p>
            <text:p text:style-name="common-al"/>
            <text:p text:style-name="common-al">U kunt deze omgevingsvergunningen inzien in het gemeentehuis te Alkmaar (Stadskantoor) bij de servicebalie van de afdeling Vergunning- en subsidieverlening (Tel.:14072). Tegen (een van) deze besluiten kunnen belanghebbenden binnen 6 weken schriftelijk en gemotiveerd bezwaar indienen bij het college van burgemeester en wethouders, Postbus 53, 1800 BC Alkmaar. De termijn van zes weken gaat in de dag na verzending van dit besluit. Als u op de uitspraak in bezwaar niet kunt wachten en snel een voorlopige maatregel nodig is, kunt u de rechter daarom verzoeken. Dat verzoek moet u richten tot de voorzieningenrechter van de rechtbank Noord-Holland, afdeling Publiekrecht, sectie Bestuur, postbus 1621, 2003 BR Haarlem. Dit kan alleen als u het bezwaarschrift al bij ons college hebt ingediend. Met uw verzoek aan de voorzieningenrechter van de recht­bank moet u een kopie van uw bezwaarschrift meestur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402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stellen van een Kapberg (betreft ‘bouwen’, wijzigen/slopen van een beschermd monument), Zuiderstraat 59, 1486 MK,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23</meta:user-defined>
    <meta:user-defined meta:name="OVERHEIDop.GmbID/DC.identifier">gmb-2015-1402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MK 59</meta:user-defined>
    <meta:user-defined meta:name="OVERHEIDop.woonplaats">West-Graftdijk</meta:user-defined>
    <meta:user-defined meta:name="OVERHEIDop.straatnaam">Zui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821 507458</meta:user-defined>
    <meta:user-defined meta:name="OVERHEIDop.versieInformatie"/>
  </office:meta>
</office:document-meta>
</file>