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aracommerciele Drank- en Horecavergunning, Spoorweg OntspanningsVereniging, Van der Kaaijstraat 60,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poorweg OntspanningsVereniging gevestigd aan de Van der Kaaijstraat 60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poorweg OntspanningsVereniging </text:span>een vergunning te verlenen ingevolge de Drank- en Horecawet, voor het exploiteren van een horecabedrijf.</text:p>
            <text:p text:style-name="common-al">
            <text:span text:style-name="nadrukvet"> </text:span>
          </text:p>
            <text:p text:style-name="common-al">Openingstijden zijn als volgt:</text:p>
            <text:p text:style-name="common-al">
            <text:span text:style-name="nadrukvet">Dagelijks tussen 09: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8 februar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2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ele Drank- en Horecavergunning, Spoorweg OntspanningsVereniging, Van der Kaaijstraat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21</meta:user-defined>
    <meta:user-defined meta:name="OVERHEIDop.GmbID/DC.identifier">gmb-2015-1402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VM 60</meta:user-defined>
    <meta:user-defined meta:name="OVERHEIDop.woonplaats">Alkmaar</meta:user-defined>
    <meta:user-defined meta:name="OVERHEIDop.straatnaam">Van der Kaaij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11 516579</meta:user-defined>
    <meta:user-defined meta:name="OVERHEIDop.versieInformatie"/>
  </office:meta>
</office:document-meta>
</file>