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7 mei 2015, Rommelmarkt, Donaustraat e.o.,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9 tot en met 13 februar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7 mei  Rommelmarkt Donaustraat e.o.</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401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1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1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7 mei 2015, Rommelmarkt, Donaustraat e.o.,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016</meta:user-defined>
    <meta:user-defined meta:name="OVERHEIDop.GmbID/DC.identifier">gmb-2015-1401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GG 50</meta:user-defined>
    <meta:user-defined meta:name="OVERHEIDop.woonplaats">Alkmaar</meta:user-defined>
    <meta:user-defined meta:name="OVERHEIDop.straatnaam">Donau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653 520543</meta:user-defined>
    <meta:user-defined meta:name="OVERHEIDop.versieInformatie"/>
  </office:meta>
</office:document-meta>
</file>