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april 2015, AA Race, Noordhollands Kanaal</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9 tot en met 13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april AA Race Noordhollands Kanaal</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1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april 2015, AA Race, Noordhollands 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14</meta:user-defined>
    <meta:user-defined meta:name="OVERHEIDop.GmbID/DC.identifier">gmb-2015-1401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