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Goeree-Overflakkee – Wijziging mandaatre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respectievelijk de burgemeester van Goeree-Overflakkee, ieder voor zover het hun bevoegdheden betreft;</text:p>
            <text:p text:style-name="common-al">overwegende dat het gewenst is de Mandaatregeling Goeree-Overflakkee 2014 aan te passen in die zin dat er veranderingen doorgevoerd worden in het bij dat besluit behorende Mandaatregister;</text:p>
            <text:p text:style-name="common-al">gelet op de Gemeentewet en de Algemene wet bestuursrecht;</text:p>
            <text:p text:style-name="tussenkopcur">
            <text:span text:style-name="nadrukvet">b e s l u i t e n</text:span>
            <text:span text:style-name="nadrukvet">:</text:span>
          </text:p>
            <text:list text:style-name="id1-3-2-1-1-5">
              <text:list-item text:style-override="id1-3-2-1-1-5-1">
                <text:number>I.</text:number>
                <text:p text:style-name="al">het Mandaatregister bij de Mandaatregeling Goeree-Overflakkee 2014 te wijzigen overeen-komstig het bij dit besluit behorende en als zodanig gewaarmerkte overzicht;</text:p>
              </text:list-item>
              <text:list-item text:style-override="id1-3-2-1-1-5-2">
                <text:number>I.</text:number>
                <text:p text:style-name="al">te bepalen dat dit besluit in werking treedt op de eerste dag na bekendmaking, met dien verstande dat onderdeel 18C (cao sw) van het Mandaatregister terugwerkt tot en met 1 januari 2014.</text:p>
              </text:list-item>
            </text:list>
            <text:p text:style-name="common-al"/>
            <text:p text:style-name="common-al">Aldus vastgesteld op 10 februari 2015 door</text:p>
            <text:p text:style-name="common-al">burgemeester en wethouders van Goeree-Overflakkee,</text:p>
            <text:p text:style-name="common-al">locosecretaris, wnd. burgemeester,</text:p>
            <text:p text:style-name="common-al"/>
            <text:p text:style-name="common-al">ir. W. Zijlstra, drs. J.P.J. Lokker</text:p>
            <text:p text:style-name="common-al"/>
            <text:p text:style-name="common-al">Aldus vastgesteld op 10 februari 2015 door de wnd. burgemeester van Goeree-Overflakkee,</text:p>
            <text:p text:style-name="common-al"/>
            <text:p text:style-name="last-al">drs. J.P.J. Lokk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4007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007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007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– Wijziging mandaatregis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4007</meta:user-defined>
    <meta:user-defined meta:name="OVERHEIDop.GmbID/DC.identifier">gmb-2015-14007</meta:user-defined>
    <meta:user-defined meta:name="OVERHEID.Gemeente/DC.creator">Goeree-Overflakke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Goeree-Overflakkee</meta:user-defined>
    <meta:user-defined meta:name="OVERHEIDgvop.Informatietype/DC.type">Overige besluiten van algemene strekking</meta:user-defined>
    <meta:user-defined meta:name="OVERHEID.Gemeente/DCTERMS.publisher">Goeree-Overflakkee</meta:user-defined>
    <meta:user-defined meta:name="OVERHEIDop.externeBijlage">exb-2015-4161</meta:user-defined>
    <meta:user-defined meta:name="OVERHEID.Gemeente/DC.spatial"/>
    <meta:user-defined meta:name="OVERHEIDop.versieInformatie"/>
  </office:meta>
</office:document-meta>
</file>