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ntje Breijerstraat 75, 2132 ZT Hoofddorp, De Hypotheker Hoofddorp B.V., het aanbrengen van twee lichtreclames op de gevel, 17-02-2015, 2014-0031973 (verleend op 13-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00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tje Breijerstraat 75, 2132 ZT Hoofddorp, De Hypotheker Hoofddorp B.V., het aanbrengen van twee lichtreclames op de gevel, 17-02-2015, 2014-0031973 (verleend op 13-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4005</meta:user-defined>
    <meta:user-defined meta:name="OVERHEIDop.GmbID/DC.identifier">gmb-2015-140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ZT 73</meta:user-defined>
    <meta:user-defined meta:name="OVERHEIDop.woonplaats">Hoofddorp</meta:user-defined>
    <meta:user-defined meta:name="OVERHEIDop.straatnaam">Antje Breij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598 479448</meta:user-defined>
    <meta:user-defined meta:name="OVERHEIDop.versieInformatie"/>
  </office:meta>
</office:document-meta>
</file>