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 t/m 12 april 2015, Kinderkermis Daalmeer, grasveld Sperwe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9 tot en met 13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8 t/m 12 april                  Kinderkermis Daalmeer            grasveld Sperwer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400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 t/m 12 april 2015, Kinderkermis Daalmeer, grasveld Sperwe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03</meta:user-defined>
    <meta:user-defined meta:name="OVERHEIDop.GmbID/DC.identifier">gmb-2015-1400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KL 6</meta:user-defined>
    <meta:user-defined meta:name="OVERHEIDop.woonplaats">Alkmaar</meta:user-defined>
    <meta:user-defined meta:name="OVERHEIDop.straatnaam">Sperw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83 519760</meta:user-defined>
    <meta:user-defined meta:name="OVERHEIDop.versieInformatie"/>
  </office:meta>
</office:document-meta>
</file>