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bouwen van 25 eengezinswoningen en 6 appartementen, De Rijp, sectie C, nr. 2125 en Graft-De Rijp, sectie G, nr. 1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3 en 148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e Rijp, sectie C, nr. 2125 en Graft-De Rijp, sectie G, nr. 1675</text:span>: het bouwen van 25 eengezinswoningen en 6 appartementen </text:p>
            <text:p text:style-name="common-al"> Datum ontvangst: 17 december 20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400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25 eengezinswoningen en 6 appartementen, De Rijp, sectie C, nr. 2125 en Graft-De Rijp, sectie G, nr. 1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01</meta:user-defined>
    <meta:user-defined meta:name="OVERHEIDop.GmbID/DC.identifier">gmb-2015-1400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N 27</meta:user-defined>
    <meta:user-defined meta:name="OVERHEIDop.woonplaats">Graft</meta:user-defined>
    <meta:user-defined meta:name="OVERHEIDop.straatnaam">Raadhuisstraat</meta:user-defined>
    <meta:user-defined meta:name="OVERHEID.PostcodeHuisnummer/OVERHEIDop.postcodeHuisnummer">1483BC 67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322 508471</meta:user-defined>
    <meta:user-defined meta:name="OVERHEID.EPSG28992/DC.spatial">118525 508153</meta:user-defined>
    <meta:user-defined meta:name="OVERHEIDop.versieInformatie"/>
  </office:meta>
</office:document-meta>
</file>