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 NASSAULAAN, PLAN PRINSENPOORT KAVEL 14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, plan Prinsenpoort kavel 14</text:span>
            <text:span text:style-name="nadrukvet"> – </text:span>ontvangen 12 februari 2015 voor het bouwen van een woning en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0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 NASSAULAAN, PLAN PRINSENPOORT KAVEL 14 BOUW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00</meta:user-defined>
    <meta:user-defined meta:name="OVERHEIDop.GmbID/DC.identifier">gmb-2015-140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27 502404</meta:user-defined>
    <meta:user-defined meta:name="OVERHEIDop.versieInformatie"/>
  </office:meta>
</office:document-meta>
</file>