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der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a xlink:href="http://wetten.overheid.nl/BWBR0024779/geldigheidsdatum_22-12-2014#Hoofdstuk2_21_Artikel21" xlink:type="simple"/>De directeur van de Omgevingsdienst Brabant Noord deelt mede, dat hij gelet op artikel 2.1 van de Wet algemene bepalingen omgevingsrecht, namens het college van burgemeester en wethouders van de gemeente Boxtel een vergunning heeft verleend aan Garagebedrijf H.A. van Oorschot B.V. voor de inrichting op het adres Roderweg 35 in Liempde.</text:p>
            <text:p text:style-name="tussenkopcur">
            <text:span text:style-name="nadrukvet">
              <text:span text:style-name="nadrukcur">Inzage</text:span>
            </text:span>
          </text:p>
            <text:p text:style-name="common-al">Het besluit en andere relevante stukken liggen <text:span text:style-name="nadrukvet">met ingang van</text:span><text:span text:style-name="nadrukvet">vrijdag 9 januari 2015</text:span> gedurende zes weken ter inzage bij de gemeente Boxtel, ingang Markt.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in tweevoud kunt u indienen bij de Sector Bestuursrechtspraak van de Rechtbank ’s Hertogenbosch, Postbus 90.125, 5200 MS ’s Hertogenbosch. </text:p>
            <text:p text:style-name="tussenkopcur">
            <text:span text:style-name="nadrukvet">
              <text:span text:style-name="nadrukcur">Voorlopige voorziening</text:span>
            </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 Hertogenbosch, Postbus 90.125, 5200 MS ’s Hertogenbosch. </text:p>
            <text:p text:style-name="tussenkopcur">
            <text:span text:style-name="nadrukvet">
              <text:span text:style-name="nadrukcur">Wet- en regelgeving</text:span>
            </text:span>
          </text:p>
            <text:p text:style-name="common-al">Op deze bekendmaking is onderstaande wet- of regelgeving van toepassing. Let op! De link naar de wet- of regelgeving hebben wij gemaakt op 22 december 2014. Als u op de link klikt krijgt u dan ook de tekst te zien zoals deze op 22 december 2014 geldend was.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BWBR0024779/geldigheidsdatum_22-12-2014#Hoofdstuk2_21_Artikel21" xlink:type="simple">-Wet algemene bepalingen omgevingsrecht, artikel 2.1</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4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der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40</meta:user-defined>
    <meta:user-defined meta:name="OVERHEIDop.GmbID/DC.identifier">gmb-2015-140</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NB 35</meta:user-defined>
    <meta:user-defined meta:name="OVERHEIDop.woonplaats">Liempde</meta:user-defined>
    <meta:user-defined meta:name="OVERHEIDop.straatnaam">Roder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1-07</meta:user-defined>
    <meta:user-defined meta:name="OVERHEID.EPSG28992/DC.spatial">154275 397192</meta:user-defined>
    <meta:user-defined meta:name="OVERHEIDop.versieInformatie"/>
  </office:meta>
</office:document-meta>
</file>