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xploitatievergunning - Oude-Tonge, Heerendijk 10 (Watersportvereniging Oude-Tonge), verzenddatum: 05/02/1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3994</text:span><text:line-break/><text:date style:data-style-name="dag" text:fixed="true" text:date-value="2015-02-17"/><text:line-break/><text:date style:data-style-name="jaar" text:fixed="true" text:date-value="2015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94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994</text:span><text:date style:data-style-name="nicedate" text:fixed="true" text:date-value="201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xploitatievergunning - Oude-Tonge, Heerendijk 10 (Watersportvereniging Oude-Tonge), verzenddatum: 05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7</meta:user-defined>
    <meta:user-defined meta:name="OVERHEIDop.publicationIssue">13994</meta:user-defined>
    <meta:user-defined meta:name="OVERHEIDop.GmbID/DC.identifier">gmb-2015-13994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5LE 10</meta:user-defined>
    <meta:user-defined meta:name="OVERHEIDop.woonplaats">Oude-Tonge</meta:user-defined>
    <meta:user-defined meta:name="OVERHEIDop.straatnaam">Heerendijk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73779 411734</meta:user-defined>
    <meta:user-defined meta:name="OVERHEIDop.versieInformatie"/>
  </office:meta>
</office:document-meta>
</file>