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4 bomen i.v.m. uitbreiding Jumbo Muiderwaard , parkeerplaats naast bestaande bebouwing winkelcentrum Muiderwaar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parkeerplaats naast bestaande bebouwing winkelcentrum Muiderwaard Alkmaar:</text:span> het kappen van 24 bomen i.v.m. uitbreiding Jumbo Muiderwaard </text:p>
            <text:p text:style-name="common-al">Datum einde bezwaartermijn: 27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98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98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4 bomen i.v.m. uitbreiding Jumbo Muiderwaard , parkeerplaats naast bestaande bebouwing winkelcentrum Muiderwaar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989</meta:user-defined>
    <meta:user-defined meta:name="OVERHEIDop.GmbID/DC.identifier">gmb-2015-1398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