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4 abelen, De Helling (tussen provinciale weg N245 (Schagerweg) en de Vronerme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De Helling (tussen provinciale weg N245 (Schagerweg) en de Vronermeerweg) Alkmaar:</text:span> het kappen van 4 abelen </text:p>
            <text:p text:style-name="common-al">Datum einde bezwaartermijn: 27 maart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8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abelen, De Helling (tussen provinciale weg N245 (Schagerweg) en de Vronermeer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6</meta:user-defined>
    <meta:user-defined meta:name="OVERHEIDop.GmbID/DC.identifier">gmb-2015-1398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Schagerweg|r:N245</meta:user-defined>
    <meta:user-defined meta:name="OVERHEIDop.woonplaats">Alkmaar</meta:user-defined>
    <meta:user-defined meta:name="OVERHEIDop.straatnaam">Vronerme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00 518550</meta:user-defined>
    <meta:user-defined meta:name="OVERHEID.EPSG28992/DC.spatial">113629 519202</meta:user-defined>
    <meta:user-defined meta:name="OVERHEIDop.versieInformatie"/>
  </office:meta>
</office:document-meta>
</file>