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Dirksland,  Ziekenhuis Dirksland, Open Dag op 15 maart 2015 verzenddatum: 05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3984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84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84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Dirksland,  Ziekenhuis Dirksland, Open Dag op 15 maart 2015 verzenddatum: 05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984</meta:user-defined>
    <meta:user-defined meta:name="OVERHEIDop.GmbID/DC.identifier">gmb-2015-13984</meta:user-defined>
    <meta:user-defined meta:name="OVERHEID.Gemeente/DC.creator">Goeree-Overflakkee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BW 22</meta:user-defined>
    <meta:user-defined meta:name="OVERHEIDop.woonplaats">Dirksland</meta:user-defined>
    <meta:user-defined meta:name="OVERHEIDop.straatnaam">Stations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6244 418732</meta:user-defined>
    <meta:user-defined meta:name="OVERHEIDop.versieInformatie"/>
  </office:meta>
</office:document-meta>
</file>