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eik, Kortenaerkade (nabij buurthui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3SV</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p>
            <text:p text:style-name="common-al">
            <text:span text:style-name="nadrukvet">Kortenaerkade (nabij buurthuis) Alkmaar:</text:span> het kappen van 1 eik </text:p>
            <text:p text:style-name="common-al">Datum einde bezwaartermijn: 27 maart 2015.<text:span text:style-name="nadrukvet"/></text:p>
            <text:p text:style-name="common-al">
            <text:span text:style-name="nadrukvet"/>
            <text:span text:style-name="nadrukvet"/>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8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eik, Kortenaerkade (nabij buurthui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81</meta:user-defined>
    <meta:user-defined meta:name="OVERHEIDop.GmbID/DC.identifier">gmb-2015-1398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SV 13</meta:user-defined>
    <meta:user-defined meta:name="OVERHEIDop.woonplaats">Alkmaar</meta:user-defined>
    <meta:user-defined meta:name="OVERHEIDop.straatnaam">Kortena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59 515174</meta:user-defined>
    <meta:user-defined meta:name="OVERHEIDop.versieInformatie"/>
  </office:meta>
</office:document-meta>
</file>