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3 lindebomen, Herenweg 7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AC7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Herenweg 79 Oudorp:</text:span> het kappen van 3 lindebomen </text:p>
            <text:p text:style-name="common-al">Datum einde bezwaartermijn: 27 maart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7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lindebomen, Herenweg 79,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73</meta:user-defined>
    <meta:user-defined meta:name="OVERHEIDop.GmbID/DC.identifier">gmb-2015-1397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AC 79</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16 516626</meta:user-defined>
    <meta:user-defined meta:name="OVERHEIDop.versieInformatie"/>
  </office:meta>
</office:document-meta>
</file>