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25r 173, persoonsgebonden omgevingsvergunning permanente bewoning bronsbergen 25r 1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7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173, persoonsgebonden omgevingsvergunning permanente bewoning bronsbergen 25r 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72</meta:user-defined>
    <meta:user-defined meta:name="OVERHEIDop.GmbID/DC.identifier">gmb-2015-13972</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11801 458423</meta:user-defined>
    <meta:user-defined meta:name="OVERHEIDop.versieInformatie"/>
  </office:meta>
</office:document-meta>
</file>